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295cm"/>
    </style:style>
    <style:style style:name="co3" style:family="table-column">
      <style:table-column-properties fo:break-before="auto" style:column-width="12.024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23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27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fo:border-bottom="1.76pt solid #000000" fo:background-color="#ffc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fo:border-bottom="1.76pt solid #000000" fo:background-color="#bdd7e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4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37">
      <style:table-cell-properties fo:border-bottom="1.76pt solid #000000" fo:background-color="#ffc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37">
      <style:table-cell-properties fo:background-color="#ffc00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fo:border-bottom="1.76pt solid #000000" fo:background-color="#bdd7e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Percent" style:data-style-name="N140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Percent" style:data-style-name="N138">
      <style:table-cell-properties fo:border-bottom="1.76pt solid #000000" fo:background-color="#bdd7e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u 31 12 2022" table:style-name="ta1">
        <table:table-column table:style-name="co1" table:visibility="collapse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19"/>
        <table:table-column table:style-name="co6" table:default-cell-style-name="ce8"/>
        <table:table-column table:style-name="co7" table:default-cell-style-name="ce39"/>
        <table:table-column table:style-name="co8" table:default-cell-style-name="ce39"/>
        <table:table-column table:style-name="co9" table:number-columns-repeated="1016" table:default-cell-style-name="ce8"/>
        <table:table-column table:style-name="co9" table:number-columns-repeated="15360"/>
        <table:table-row table:style-name="ro1">
          <table:table-cell table:style-name="ce1"/>
          <table:table-cell table:style-name="ce9" office:value-type="string" calcext:value-type="string" table:number-columns-spanned="7" table:number-rows-spanned="1">
            <text:p>BILAN au 31/12/2022</text:p>
            <text:p>Subventions DSIL/DSID pour le département de la Creuse </text:p>
          </table:table-cell>
          <table:covered-table-cell table:number-columns-repeated="6" table:style-name="ce9"/>
          <table:table-cell table:style-name="ce1" table:number-columns-repeated="1016"/>
        </table:table-row>
        <table:table-header-rows>
          <table:table-row table:style-name="ro2">
            <table:table-cell table:style-name="ce1" office:value-type="string" calcext:value-type="string">
              <text:p>C2RTE</text:p>
            </table:table-cell>
            <table:table-cell table:style-name="ce10" office:value-type="string" calcext:value-type="string">
              <text:p>Bénéficiaire</text:p>
            </table:table-cell>
            <table:table-cell table:style-name="ce15" office:value-type="string" calcext:value-type="string">
              <text:p>Nature de l'opération</text:p>
            </table:table-cell>
            <table:table-cell table:style-name="ce20" office:value-type="string" calcext:value-type="string">
              <text:p>dépense subventionnable</text:p>
            </table:table-cell>
            <table:table-cell table:style-name="ce26" office:value-type="string" calcext:value-type="string">
              <text:p>taux</text:p>
            </table:table-cell>
            <table:table-cell table:style-name="ce30" office:value-type="string" calcext:value-type="string">
              <text:p>Montant engagé</text:p>
            </table:table-cell>
            <table:table-cell table:style-name="ce33" office:value-type="string" calcext:value-type="string">
              <text:p>Montant de l'enveloppe</text:p>
            </table:table-cell>
            <table:table-cell table:style-name="ce40" office:value-type="string" calcext:value-type="string">
              <text:p>Taux d'engagé</text:p>
            </table:table-cell>
            <table:table-cell table:style-name="ce1" table:number-columns-repeated="1016"/>
          </table:table-row>
        </table:table-header-rows>
        <table:table-row table:style-name="ro3">
          <table:table-cell table:style-name="ce2" office:value-type="string" calcext:value-type="string">
            <text:p>NON</text:p>
          </table:table-cell>
          <table:table-cell table:style-name="ce11" office:value-type="string" calcext:value-type="string">
            <text:p>AHUN</text:p>
          </table:table-cell>
          <table:table-cell table:style-name="ce16" office:value-type="string" calcext:value-type="string">
            <text:p>Changement de chaudières dans bâtiments communaux</text:p>
          </table:table-cell>
          <table:table-cell table:style-name="ce21" office:value-type="currency" office:currency="EUR" office:value="416825" calcext:value-type="currency">
            <text:p><text:s/>416 825,00 € </text:p>
          </table:table-cell>
          <table:table-cell table:style-name="ce27" table:formula="of:=[.F3]/[.D3]" office:value-type="percentage" office:value="0.0377700473819948" calcext:value-type="percentage">
            <text:p>3,78 %</text:p>
          </table:table-cell>
          <table:table-cell table:style-name="ce31" office:value-type="float" office:value="15743.5" calcext:value-type="float">
            <text:p>15 743,50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>
            <text:p>C2RTE - P2</text:p>
            <text:p>+ PVD</text:p>
          </table:table-cell>
          <table:table-cell table:style-name="ce11" office:value-type="string" calcext:value-type="string">
            <text:p>AUZANCES</text:p>
          </table:table-cell>
          <table:table-cell table:style-name="ce16" office:value-type="string" calcext:value-type="string">
            <text:p>Aménagement des places Jean Moulin et de l'hôtel de ville (phase 1 - déconstruction)</text:p>
          </table:table-cell>
          <table:table-cell table:style-name="ce21" table:formula="of:=30651.75+3359" office:value-type="currency" office:currency="EUR" office:value="34010.75" calcext:value-type="currency">
            <text:p><text:s/>34 010,75 € </text:p>
          </table:table-cell>
          <table:table-cell table:style-name="ce27" table:formula="of:=[.F4]/[.D4]" office:value-type="percentage" office:value="0.557470799673633" calcext:value-type="percentage">
            <text:p>55,75 %</text:p>
          </table:table-cell>
          <table:table-cell table:style-name="ce31" office:value-type="float" office:value="18960" calcext:value-type="float">
            <text:p>18 960,00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C2RTE - P6</text:p>
          </table:table-cell>
          <table:table-cell table:style-name="ce11" office:value-type="string" calcext:value-type="string">
            <text:p>BELLEGARDE EN MARCHE</text:p>
          </table:table-cell>
          <table:table-cell table:style-name="ce16" office:value-type="string" calcext:value-type="string">
            <text:p>Aménagement du site de la Chapelle</text:p>
          </table:table-cell>
          <table:table-cell table:style-name="ce21" office:value-type="currency" office:currency="EUR" office:value="38674.41" calcext:value-type="currency">
            <text:p><text:s/>38 674,41 € </text:p>
          </table:table-cell>
          <table:table-cell table:style-name="ce27" table:formula="of:=[.F5]/[.D5]" office:value-type="percentage" office:value="0.270825850995529" calcext:value-type="percentage">
            <text:p>27,08 %</text:p>
          </table:table-cell>
          <table:table-cell table:style-name="ce31" office:value-type="float" office:value="10474.03" calcext:value-type="float">
            <text:p>10 474,03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C2RTE - 1</text:p>
          </table:table-cell>
          <table:table-cell table:style-name="ce11" office:value-type="string" calcext:value-type="string">
            <text:p>BENEVENT L'ABBAYE</text:p>
          </table:table-cell>
          <table:table-cell table:style-name="ce16" office:value-type="string" calcext:value-type="string">
            <text:p>Réhabilitation de la maison Joly par la création de 2 commerces au rez-de-chaussée et de trois logements <text:s/>dans les étages</text:p>
          </table:table-cell>
          <table:table-cell table:style-name="ce21" office:value-type="currency" office:currency="EUR" office:value="43102.58" calcext:value-type="currency">
            <text:p><text:s/>43 102,58 € </text:p>
          </table:table-cell>
          <table:table-cell table:style-name="ce27" table:formula="of:=[.F6]/[.D6]" office:value-type="percentage" office:value="5.51656072559926" calcext:value-type="percentage">
            <text:p>551,66 %</text:p>
          </table:table-cell>
          <table:table-cell table:style-name="ce31" office:value-type="float" office:value="237778" calcext:value-type="float">
            <text:p>237 778,00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NON</text:p>
          </table:table-cell>
          <table:table-cell table:style-name="ce11" office:value-type="string" calcext:value-type="string">
            <text:p>BUSSIERE ST GEORGES</text:p>
          </table:table-cell>
          <table:table-cell table:style-name="ce16" office:value-type="string" calcext:value-type="string">
            <text:p>Réhabilitation d'un bâtiment communal en logement et création d'une Maison d'Assistance Maternelle (MAM)</text:p>
          </table:table-cell>
          <table:table-cell table:style-name="ce21" table:formula="of:=96042.25-5721.83-6484.11" office:value-type="currency" office:currency="EUR" office:value="83836.31" calcext:value-type="currency">
            <text:p><text:s/>83 836,31 € </text:p>
          </table:table-cell>
          <table:table-cell table:style-name="ce27" table:formula="of:=[.F7]/[.D7]" office:value-type="percentage" office:value="0.909868289766093" calcext:value-type="percentage">
            <text:p>90,99 %</text:p>
          </table:table-cell>
          <table:table-cell table:style-name="ce31" office:value-type="float" office:value="76280" calcext:value-type="float">
            <text:p>76 280,00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PVD</text:p>
          </table:table-cell>
          <table:table-cell table:style-name="ce11" office:value-type="string" calcext:value-type="string">
            <text:p>CC CREUSE CONFLUENCE</text:p>
          </table:table-cell>
          <table:table-cell table:style-name="ce16" office:value-type="string" calcext:value-type="string">
            <text:p>Réhabilitation du réseau d'assainissement du bourg de BETETE 2ème tranche</text:p>
          </table:table-cell>
          <table:table-cell table:style-name="ce21" office:value-type="currency" office:currency="EUR" office:value="54170.81" calcext:value-type="currency">
            <text:p><text:s/>54 170,81 € </text:p>
          </table:table-cell>
          <table:table-cell table:style-name="ce27" table:formula="of:=[.F8]/[.D8]" office:value-type="percentage" office:value="1.0365626801593" calcext:value-type="percentage">
            <text:p>103,66 %</text:p>
          </table:table-cell>
          <table:table-cell table:style-name="ce31" office:value-type="float" office:value="56151.44" calcext:value-type="float">
            <text:p>56 151,44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C2RTE - 2</text:p>
          </table:table-cell>
          <table:table-cell table:style-name="ce11" office:value-type="string" calcext:value-type="string">
            <text:p>CC PAYS DUNOIS</text:p>
          </table:table-cell>
          <table:table-cell table:style-name="ce16" office:value-type="string" calcext:value-type="string">
            <text:p>Extension de l'entreprise "La ligne Verte" sur la commune de Crozant</text:p>
          </table:table-cell>
          <table:table-cell table:style-name="ce21" office:value-type="currency" office:currency="EUR" office:value="2919.38" calcext:value-type="currency">
            <text:p><text:s/>2 919,38 € </text:p>
          </table:table-cell>
          <table:table-cell table:style-name="ce27" table:formula="of:=[.F9]/[.D9]" office:value-type="percentage" office:value="18.4970781467298" calcext:value-type="percentage">
            <text:p>1849,71 %</text:p>
          </table:table-cell>
          <table:table-cell table:style-name="ce31" office:value-type="float" office:value="54000" calcext:value-type="float">
            <text:p>54 000,00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C2RTE - action 2</text:p>
          </table:table-cell>
          <table:table-cell table:style-name="ce11" office:value-type="string" calcext:value-type="string">
            <text:p>CC PAYS SOSTRANIEN</text:p>
          </table:table-cell>
          <table:table-cell table:style-name="ce16" office:value-type="string" calcext:value-type="string">
            <text:p>Création de l'accueil de loisirs sans hébergement "Les Loupiots" à la Souterraine</text:p>
          </table:table-cell>
          <table:table-cell table:style-name="ce21" office:value-type="currency" office:currency="EUR" office:value="111436.88" calcext:value-type="currency">
            <text:p><text:s/>111 436,88 € </text:p>
          </table:table-cell>
          <table:table-cell table:style-name="ce27" table:formula="of:=[.F10]/[.D10]" office:value-type="percentage" office:value="1.2046448177659" calcext:value-type="percentage">
            <text:p>120,46 %</text:p>
          </table:table-cell>
          <table:table-cell table:style-name="ce31" office:value-type="float" office:value="134241.86" calcext:value-type="float">
            <text:p>134 241,86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C2RTE - action 1</text:p>
          </table:table-cell>
          <table:table-cell table:style-name="ce11" office:value-type="string" calcext:value-type="string">
            <text:p>CC PAYS SOSTRANIEN</text:p>
          </table:table-cell>
          <table:table-cell table:style-name="ce16" office:value-type="string" calcext:value-type="string">
            <text:p>Acquisition et réhabilitation des bâtiments industriels "De Fursac" à la Souterraine</text:p>
          </table:table-cell>
          <table:table-cell table:style-name="ce21" office:value-type="currency" office:currency="EUR" office:value="66946.5" calcext:value-type="currency">
            <text:p><text:s/>66 946,50 € </text:p>
          </table:table-cell>
          <table:table-cell table:style-name="ce27" table:formula="of:=[.F11]/[.D11]" office:value-type="percentage" office:value="4.48119020411821" calcext:value-type="percentage">
            <text:p>448,12 %</text:p>
          </table:table-cell>
          <table:table-cell table:style-name="ce31" office:value-type="float" office:value="300000" calcext:value-type="float">
            <text:p>300 000,00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C2RTE - action 5</text:p>
          </table:table-cell>
          <table:table-cell table:style-name="ce11" office:value-type="string" calcext:value-type="string">
            <text:p>CELETTE (la)</text:p>
          </table:table-cell>
          <table:table-cell table:style-name="ce16" office:value-type="string" calcext:value-type="string">
            <text:p>Rénovation et la réhabilitation d'un bâtiment communal en chambres (mises à la disposition de l'auberge) 3*</text:p>
          </table:table-cell>
          <table:table-cell table:style-name="ce21" office:value-type="currency" office:currency="EUR" office:value="1336080" calcext:value-type="currency">
            <text:p><text:s/>1 336 080,00 € </text:p>
          </table:table-cell>
          <table:table-cell table:style-name="ce27" table:formula="of:=[.F12]/[.D12]" office:value-type="percentage" office:value="0.0286148733608766" calcext:value-type="percentage">
            <text:p>2,86 %</text:p>
          </table:table-cell>
          <table:table-cell table:style-name="ce31" table:formula="of:=37288.81+942.95" office:value-type="float" office:value="38231.76" calcext:value-type="float">
            <text:p>38 231,76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C2RTE - action 2</text:p>
          </table:table-cell>
          <table:table-cell table:style-name="ce11" office:value-type="string" calcext:value-type="string">
            <text:p>CHAMPSANGLARD</text:p>
          </table:table-cell>
          <table:table-cell table:style-name="ce16" office:value-type="string" calcext:value-type="string">
            <text:p>Réhabilitation d'un bâtiment communal en deux logements (isolation toiture et du bâtiment - </text:p>
          </table:table-cell>
          <table:table-cell table:style-name="ce21" office:value-type="currency" office:currency="EUR" office:value="96523.67" calcext:value-type="currency">
            <text:p><text:s/>96 523,67 € </text:p>
          </table:table-cell>
          <table:table-cell table:style-name="ce27" table:formula="of:=[.F13]/[.D13]" office:value-type="percentage" office:value="1.10286026215124" calcext:value-type="percentage">
            <text:p>110,29 %</text:p>
          </table:table-cell>
          <table:table-cell table:style-name="ce31" office:value-type="float" office:value="106452.12" calcext:value-type="float">
            <text:p>106 452,12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C2RTE - action 3</text:p>
          </table:table-cell>
          <table:table-cell table:style-name="ce11" office:value-type="string" calcext:value-type="string">
            <text:p>CHAPELLE TAILLEFERT (LA)</text:p>
          </table:table-cell>
          <table:table-cell table:style-name="ce16" office:value-type="string" calcext:value-type="string">
            <text:p>Aménagement du bourg</text:p>
          </table:table-cell>
          <table:table-cell table:style-name="ce21" office:value-type="currency" office:currency="EUR" office:value="11451.94" calcext:value-type="currency">
            <text:p><text:s/>11 451,94 € </text:p>
          </table:table-cell>
          <table:table-cell table:style-name="ce27" table:formula="of:=[.F14]/[.D14]" office:value-type="percentage" office:value="19.4079955011989" calcext:value-type="percentage">
            <text:p>1940,80 %</text:p>
          </table:table-cell>
          <table:table-cell table:style-name="ce31" office:value-type="float" office:value="222259.2" calcext:value-type="float">
            <text:p>222 259,20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NON</text:p>
          </table:table-cell>
          <table:table-cell table:style-name="ce11" office:value-type="string" calcext:value-type="string">
            <text:p>CLAIRAVAUX</text:p>
          </table:table-cell>
          <table:table-cell table:style-name="ce16" office:value-type="string" calcext:value-type="string">
            <text:p>Aménagement d'un local à but commercial (+ étude thermique)</text:p>
          </table:table-cell>
          <table:table-cell table:style-name="ce21" office:value-type="currency" office:currency="EUR" office:value="60426.57" calcext:value-type="currency">
            <text:p><text:s/>60 426,57 € </text:p>
          </table:table-cell>
          <table:table-cell table:style-name="ce27" table:formula="of:=[.F15]/[.D15]" office:value-type="percentage" office:value="0.400155097335493" calcext:value-type="percentage">
            <text:p>40,02 %</text:p>
          </table:table-cell>
          <table:table-cell table:style-name="ce31" office:value-type="float" office:value="24180" calcext:value-type="float">
            <text:p>24 180,00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C2RTE - action 50</text:p>
          </table:table-cell>
          <table:table-cell table:style-name="ce11" office:value-type="string" calcext:value-type="string">
            <text:p>COLONDANNES</text:p>
          </table:table-cell>
          <table:table-cell table:style-name="ce16" office:value-type="string" calcext:value-type="string">
            <text:p>Réhabilitation d'un bâtiment en commerce et logement</text:p>
          </table:table-cell>
          <table:table-cell table:style-name="ce21" office:value-type="currency" office:currency="EUR" office:value="4726.8" calcext:value-type="currency">
            <text:p><text:s/>4 726,80 € </text:p>
          </table:table-cell>
          <table:table-cell table:style-name="ce27" table:formula="of:=[.F16]/[.D16]" office:value-type="percentage" office:value="13.3676292629263" calcext:value-type="percentage">
            <text:p>1336,76 %</text:p>
          </table:table-cell>
          <table:table-cell table:style-name="ce31" office:value-type="float" office:value="63186.11" calcext:value-type="float">
            <text:p>63 186,11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non</text:p>
          </table:table-cell>
          <table:table-cell table:style-name="ce11" office:value-type="string" calcext:value-type="string">
            <text:p>CROZANT</text:p>
          </table:table-cell>
          <table:table-cell table:style-name="ce16" office:value-type="string" calcext:value-type="string">
            <text:p>Réhabilitation de l'ancienne école (lot 1 et lot 2) agrandissement de l'entreprise <text:s/>"Ligne Verte" - gros œuvre démolition couverture et charpente</text:p>
          </table:table-cell>
          <table:table-cell table:style-name="ce21" office:value-type="currency" office:currency="EUR" office:value="19443.25" calcext:value-type="currency">
            <text:p><text:s/>19 443,25 € </text:p>
          </table:table-cell>
          <table:table-cell table:style-name="ce27" table:formula="of:=[.F17]/[.D17]" office:value-type="percentage" office:value="1.99714502462294" calcext:value-type="percentage">
            <text:p>199,71 %</text:p>
          </table:table-cell>
          <table:table-cell table:style-name="ce31" office:value-type="float" office:value="38830.99" calcext:value-type="float">
            <text:p>38 830,99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C2RTE - action 1</text:p>
          </table:table-cell>
          <table:table-cell table:style-name="ce11" office:value-type="string" calcext:value-type="string">
            <text:p>CROZE</text:p>
          </table:table-cell>
          <table:table-cell table:style-name="ce16" office:value-type="string" calcext:value-type="string">
            <text:p>Réhabilitation de l'ancienne poste en logement (12 La Grattade)</text:p>
          </table:table-cell>
          <table:table-cell table:style-name="ce21" office:value-type="currency" office:currency="EUR" office:value="27704" calcext:value-type="currency">
            <text:p><text:s/>27 704,00 € </text:p>
          </table:table-cell>
          <table:table-cell table:style-name="ce27" table:formula="of:=[.F18]/[.D18]" office:value-type="percentage" office:value="1.63228414669362" calcext:value-type="percentage">
            <text:p>163,23 %</text:p>
          </table:table-cell>
          <table:table-cell table:style-name="ce31" office:value-type="float" office:value="45220.8" calcext:value-type="float">
            <text:p>45 220,80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/>
          <table:table-cell table:style-name="ce11" office:value-type="string" calcext:value-type="string">
            <text:p>DONTREIX</text:p>
          </table:table-cell>
          <table:table-cell table:style-name="ce16" office:value-type="string" calcext:value-type="string">
            <text:p>Réaménagement et agrandissement de la salle polyvalente</text:p>
          </table:table-cell>
          <table:table-cell table:style-name="ce21" office:value-type="currency" office:currency="EUR" office:value="32036.31" calcext:value-type="currency">
            <text:p><text:s/>32 036,31 € </text:p>
          </table:table-cell>
          <table:table-cell table:style-name="ce27" table:formula="of:=[.F19]/[.D19]" office:value-type="percentage" office:value="1.49455414809009" calcext:value-type="percentage">
            <text:p>149,46 %</text:p>
          </table:table-cell>
          <table:table-cell table:style-name="ce31" office:value-type="float" office:value="47880" calcext:value-type="float">
            <text:p>47 880,00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NON</text:p>
          </table:table-cell>
          <table:table-cell table:style-name="ce11" office:value-type="string" calcext:value-type="string">
            <text:p>FENIERS</text:p>
          </table:table-cell>
          <table:table-cell table:style-name="ce16" office:value-type="string" calcext:value-type="string">
            <text:p>Réhabilitation de la maison paysanne en maison des associations (rénovation énergétique)</text:p>
          </table:table-cell>
          <table:table-cell table:style-name="ce21" office:value-type="currency" office:currency="EUR" office:value="210700" calcext:value-type="currency">
            <text:p><text:s/>210 700,00 € </text:p>
          </table:table-cell>
          <table:table-cell table:style-name="ce27" table:formula="of:=[.F20]/[.D20]" office:value-type="percentage" office:value="0.382183293782629" calcext:value-type="percentage">
            <text:p>38,22 %</text:p>
          </table:table-cell>
          <table:table-cell table:style-name="ce31" office:value-type="float" office:value="80526.02" calcext:value-type="float">
            <text:p>80 526,02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non</text:p>
          </table:table-cell>
          <table:table-cell table:style-name="ce11" office:value-type="string" calcext:value-type="string">
            <text:p>GENTIOUX PIGEROLLES</text:p>
          </table:table-cell>
          <table:table-cell table:style-name="ce16" office:value-type="string" calcext:value-type="string">
            <text:p>Rénovation thermique du bâtiment communal "Maison Pérolle" (bar et petite restauration)</text:p>
          </table:table-cell>
          <table:table-cell table:style-name="ce21" office:value-type="currency" office:currency="EUR" office:value="35686.36" calcext:value-type="currency">
            <text:p><text:s/>35 686,36 € </text:p>
          </table:table-cell>
          <table:table-cell table:style-name="ce27" table:formula="of:=[.F21]/[.D21]" office:value-type="percentage" office:value="0.496755903375968" calcext:value-type="percentage">
            <text:p>49,68 %</text:p>
          </table:table-cell>
          <table:table-cell table:style-name="ce31" office:value-type="float" office:value="17727.41" calcext:value-type="float">
            <text:p>17 727,41</text:p>
          </table:table-cell>
          <table:table-cell table:style-name="ce34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C2RTE - ACTION 9 / PVD</text:p>
          </table:table-cell>
          <table:table-cell table:style-name="ce11" office:value-type="string" calcext:value-type="string">
            <text:p>GOUZON</text:p>
          </table:table-cell>
          <table:table-cell table:style-name="ce16" office:value-type="string" calcext:value-type="string">
            <text:p>Rénovation d'un bâtiment communal pour un commerce et logement</text:p>
          </table:table-cell>
          <table:table-cell table:style-name="ce21" office:value-type="currency" office:currency="EUR" office:value="65998.94" calcext:value-type="currency">
            <text:p><text:s/>65 998,94 € </text:p>
          </table:table-cell>
          <table:table-cell table:style-name="ce27" table:formula="of:=[.F22]/[.D22]" office:value-type="percentage" office:value="0.490007869823364" calcext:value-type="percentage">
            <text:p>49,00 %</text:p>
          </table:table-cell>
          <table:table-cell table:style-name="ce31" office:value-type="float" office:value="32340" calcext:value-type="float">
            <text:p>32 340,00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PVD</text:p>
          </table:table-cell>
          <table:table-cell table:style-name="ce11" office:value-type="string" calcext:value-type="string">
            <text:p>LAVAVEIX LES MINES</text:p>
          </table:table-cell>
          <table:table-cell table:style-name="ce16" office:value-type="string" calcext:value-type="string">
            <text:p>Acquisition et rénovation d'une maison au 5 faubourg St Jacques</text:p>
          </table:table-cell>
          <table:table-cell table:style-name="ce21" office:value-type="currency" office:currency="EUR" office:value="13848.39" calcext:value-type="currency">
            <text:p><text:s/>13 848,39 € </text:p>
          </table:table-cell>
          <table:table-cell table:style-name="ce27" table:formula="of:=[.F23]/[.D23]" office:value-type="percentage" office:value="1.17155784896295" calcext:value-type="percentage">
            <text:p>117,16 %</text:p>
          </table:table-cell>
          <table:table-cell table:style-name="ce31" office:value-type="float" office:value="16224.19" calcext:value-type="float">
            <text:p>16 224,19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table-cell table:style-name="ce5" office:value-type="string" calcext:value-type="string">
            <text:p>C2RTE - PVD</text:p>
          </table:table-cell>
          <table:table-cell table:style-name="ce11" office:value-type="string" calcext:value-type="string">
            <text:p>LAVAVEIX LES MINES</text:p>
          </table:table-cell>
          <table:table-cell table:style-name="ce16" office:value-type="string" calcext:value-type="string">
            <text:p>Rénovation d'une maison au 2 faubourg St Jacques (inscrite au patrimoine monument historique) destination : logement communal</text:p>
          </table:table-cell>
          <table:table-cell table:style-name="ce21" office:value-type="currency" office:currency="EUR" office:value="277160" calcext:value-type="currency">
            <text:p><text:s/>277 160,00 € </text:p>
          </table:table-cell>
          <table:table-cell table:style-name="ce27" table:formula="of:=[.F24]/[.D24]" office:value-type="percentage" office:value="0.0549762231202194" calcext:value-type="percentage">
            <text:p>5,50 %</text:p>
          </table:table-cell>
          <table:table-cell table:style-name="ce31" office:value-type="float" office:value="15237.21" calcext:value-type="float">
            <text:p>15 237,21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C2RTE - P2/ PVD</text:p>
          </table:table-cell>
          <table:table-cell table:style-name="ce11" office:value-type="string" calcext:value-type="string">
            <text:p>LAVAVEIX LES MINES</text:p>
          </table:table-cell>
          <table:table-cell table:style-name="ce16" office:value-type="string" calcext:value-type="string">
            <text:p>Réalisation d'un parking avec ombrières (acquisition et aménagement)</text:p>
          </table:table-cell>
          <table:table-cell table:style-name="ce21" office:value-type="currency" office:currency="EUR" office:value="5702.2" calcext:value-type="currency">
            <text:p><text:s/>5 702,20 € </text:p>
          </table:table-cell>
          <table:table-cell table:style-name="ce27" table:formula="of:=[.F25]/[.D25]" office:value-type="percentage" office:value="8.29037038336081" calcext:value-type="percentage">
            <text:p>829,04 %</text:p>
          </table:table-cell>
          <table:table-cell table:style-name="ce31" table:formula="of:=33521.4+13751.95" office:value-type="float" office:value="47273.35" calcext:value-type="float">
            <text:p>47 273,35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C2RTE - P1</text:p>
          </table:table-cell>
          <table:table-cell table:style-name="ce11" office:value-type="string" calcext:value-type="string">
            <text:p>MAINSAT</text:p>
          </table:table-cell>
          <table:table-cell table:style-name="ce16" office:value-type="string" calcext:value-type="string">
            <text:p>Réaménagement du logement du restaurant (isolation, double vitrage, …) + 2ème étage (chambres d'hôtes)</text:p>
          </table:table-cell>
          <table:table-cell table:style-name="ce21" office:value-type="currency" office:currency="EUR" office:value="28301.41" calcext:value-type="currency">
            <text:p><text:s/>28 301,41 € </text:p>
          </table:table-cell>
          <table:table-cell table:style-name="ce27" table:formula="of:=[.F26]/[.D26]" office:value-type="percentage" office:value="1.74902946531639" calcext:value-type="percentage">
            <text:p>174,90 %</text:p>
          </table:table-cell>
          <table:table-cell table:style-name="ce31" office:value-type="float" office:value="49500" calcext:value-type="float">
            <text:p>49 500,00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C2RTE - P2 / PVD</text:p>
          </table:table-cell>
          <table:table-cell table:style-name="ce11" office:value-type="string" calcext:value-type="string">
            <text:p>MERINCHAL</text:p>
          </table:table-cell>
          <table:table-cell table:style-name="ce16" office:value-type="string" calcext:value-type="string">
            <text:p>Aménagement bourg 1ère tranche</text:p>
          </table:table-cell>
          <table:table-cell table:style-name="ce21" office:value-type="currency" office:currency="EUR" office:value="234249.2" calcext:value-type="currency">
            <text:p><text:s/>234 249,20 € </text:p>
          </table:table-cell>
          <table:table-cell table:style-name="ce27" table:formula="of:=[.F27]/[.D27]" office:value-type="percentage" office:value="0.808779880571631" calcext:value-type="percentage">
            <text:p>80,88 %</text:p>
          </table:table-cell>
          <table:table-cell table:style-name="ce31" office:value-type="float" office:value="189456.04" calcext:value-type="float">
            <text:p>189 456,04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2RTE - ACTION 9</text:p>
          </table:table-cell>
          <table:table-cell table:style-name="ce11" office:value-type="string" calcext:value-type="string">
            <text:p>NOUZERINES</text:p>
          </table:table-cell>
          <table:table-cell table:style-name="ce16" office:value-type="string" calcext:value-type="string">
            <text:p>Rénovation énergétique dans un logement communal (chaudière - ventilation - porte isolation et isolation)</text:p>
          </table:table-cell>
          <table:table-cell table:style-name="ce21" office:value-type="currency" office:currency="EUR" office:value="57349.88" calcext:value-type="currency">
            <text:p><text:s/>57 349,88 € </text:p>
          </table:table-cell>
          <table:table-cell table:style-name="ce27" table:formula="of:=[.F28]/[.D28]" office:value-type="percentage" office:value="0.103370573748367" calcext:value-type="percentage">
            <text:p>10,34 %</text:p>
          </table:table-cell>
          <table:table-cell table:style-name="ce31" office:value-type="float" office:value="5928.29" calcext:value-type="float">
            <text:p>5 928,29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2RTE - ACTION 9</text:p>
          </table:table-cell>
          <table:table-cell table:style-name="ce11" office:value-type="string" calcext:value-type="string">
            <text:p>PARSAC RIMONDEIX</text:p>
          </table:table-cell>
          <table:table-cell table:style-name="ce16" office:value-type="string" calcext:value-type="string">
            <text:p>Rénovation de logement dont celui destiné à la MAM</text:p>
          </table:table-cell>
          <table:table-cell table:style-name="ce21" table:formula="of:=183900+8800+3370.01+1148.85+2475+350+150+737.5" office:value-type="currency" office:currency="EUR" office:value="200931.36" calcext:value-type="currency">
            <text:p><text:s/>200 931,36 € </text:p>
          </table:table-cell>
          <table:table-cell table:style-name="ce27" table:formula="of:=[.F29]/[.D29]" office:value-type="percentage" office:value="0.130262692692669" calcext:value-type="percentage">
            <text:p>13,03 %</text:p>
          </table:table-cell>
          <table:table-cell table:style-name="ce31" office:value-type="float" office:value="26173.86" calcext:value-type="float">
            <text:p>26 173,86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11" office:value-type="string" calcext:value-type="string">
            <text:p>PEYRAT LA NONIERE</text:p>
          </table:table-cell>
          <table:table-cell table:style-name="ce16" office:value-type="string" calcext:value-type="string">
            <text:p>Isolation du pignon du bâtiment cabinet médical</text:p>
          </table:table-cell>
          <table:table-cell table:style-name="ce21" office:value-type="currency" office:currency="EUR" office:value="518847.73" calcext:value-type="currency">
            <text:p><text:s/>518 847,73 € </text:p>
          </table:table-cell>
          <table:table-cell table:style-name="ce27" table:formula="of:=[.F30]/[.D30]" office:value-type="percentage" office:value="0.0106872974080469" calcext:value-type="percentage">
            <text:p>1,07 %</text:p>
          </table:table-cell>
          <table:table-cell table:style-name="ce31" office:value-type="float" office:value="5545.08" calcext:value-type="float">
            <text:p>5 545,08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11" office:value-type="string" calcext:value-type="string">
            <text:p>ST AGNANT DE VERSILLAT</text:p>
          </table:table-cell>
          <table:table-cell table:style-name="ce16" office:value-type="string" calcext:value-type="string">
            <text:p>Changement de chaudière (bio-fioul) dans un logement communal</text:p>
          </table:table-cell>
          <table:table-cell table:style-name="ce21" office:value-type="currency" office:currency="EUR" office:value="13611.45" calcext:value-type="currency">
            <text:p><text:s/>13 611,45 € </text:p>
          </table:table-cell>
          <table:table-cell table:style-name="ce27" table:formula="of:=[.F31]/[.D31]" office:value-type="percentage" office:value="0.692005627614986" calcext:value-type="percentage">
            <text:p>69,20 %</text:p>
          </table:table-cell>
          <table:table-cell table:style-name="ce31" office:value-type="float" office:value="9419.2" calcext:value-type="float">
            <text:p>9 419,20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C2RTE - P1</text:p>
          </table:table-cell>
          <table:table-cell table:style-name="ce11" office:value-type="string" calcext:value-type="string">
            <text:p>SAINT-PRIEST</text:p>
          </table:table-cell>
          <table:table-cell table:style-name="ce16" office:value-type="string" calcext:value-type="string">
            <text:p>Changement de menuiseires dans un logement communal</text:p>
          </table:table-cell>
          <table:table-cell table:style-name="ce21" office:value-type="currency" office:currency="EUR" office:value="30165.88" calcext:value-type="currency">
            <text:p><text:s/>30 165,88 € </text:p>
          </table:table-cell>
          <table:table-cell table:style-name="ce27" table:formula="of:=[.F32]/[.D32]" office:value-type="percentage" office:value="0.263741684313536" calcext:value-type="percentage">
            <text:p>26,37 %</text:p>
          </table:table-cell>
          <table:table-cell table:style-name="ce31" office:value-type="float" office:value="7956" calcext:value-type="float">
            <text:p>7 956,00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NON</text:p>
          </table:table-cell>
          <table:table-cell table:style-name="ce11" office:value-type="string" calcext:value-type="string">
            <text:p>SARDENT</text:p>
          </table:table-cell>
          <table:table-cell table:style-name="ce16" office:value-type="string" calcext:value-type="string">
            <text:p>Réhabilitation et rénovation énergétique d'un bâtiment communal (bar-restaurant)</text:p>
          </table:table-cell>
          <table:table-cell table:style-name="ce21" office:value-type="currency" office:currency="EUR" office:value="542732.41" calcext:value-type="currency">
            <text:p><text:s/>542 732,41 € </text:p>
          </table:table-cell>
          <table:table-cell table:style-name="ce27" table:formula="of:=[.F33]/[.D33]" office:value-type="percentage" office:value="0.0308058256554091" calcext:value-type="percentage">
            <text:p>3,08 %</text:p>
          </table:table-cell>
          <table:table-cell table:style-name="ce31" office:value-type="float" office:value="16719.32" calcext:value-type="float">
            <text:p>16 719,32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C2RTE</text:p>
          </table:table-cell>
          <table:table-cell table:style-name="ce11" office:value-type="string" calcext:value-type="string">
            <text:p>SOUTERRAINE (LA)</text:p>
          </table:table-cell>
          <table:table-cell table:style-name="ce16" office:value-type="string" calcext:value-type="string">
            <text:p>Mobilités douces boulevard Mestadier 2T</text:p>
          </table:table-cell>
          <table:table-cell table:style-name="ce21" office:value-type="currency" office:currency="EUR" office:value="45909.88" calcext:value-type="currency">
            <text:p><text:s/>45 909,88 € </text:p>
          </table:table-cell>
          <table:table-cell table:style-name="ce27" table:formula="of:=[.F34]/[.D34]" office:value-type="percentage" office:value="4.05247258324352" calcext:value-type="percentage">
            <text:p>405,25 %</text:p>
          </table:table-cell>
          <table:table-cell table:style-name="ce31" office:value-type="float" office:value="186048.53" calcext:value-type="float">
            <text:p>186 048,53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C2RTE - action 2</text:p>
          </table:table-cell>
          <table:table-cell table:style-name="ce11" office:value-type="string" calcext:value-type="string">
            <text:p>ST LAURENT</text:p>
          </table:table-cell>
          <table:table-cell table:style-name="ce16" office:value-type="string" calcext:value-type="string">
            <text:p>Rénovation d'un bâtiment (mairie, logement et Micro-crêche) Mme Galleran</text:p>
          </table:table-cell>
          <table:table-cell table:style-name="ce21" office:value-type="currency" office:currency="EUR" office:value="242752" calcext:value-type="currency">
            <text:p><text:s/>242 752,00 € </text:p>
          </table:table-cell>
          <table:table-cell table:style-name="ce27" table:formula="of:=[.F35]/[.D35]" office:value-type="percentage" office:value="0.701703796467176" calcext:value-type="percentage">
            <text:p>70,17 %</text:p>
          </table:table-cell>
          <table:table-cell table:style-name="ce31" office:value-type="float" office:value="170340" calcext:value-type="float">
            <text:p>170 340,00</text:p>
          </table:table-cell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NON</text:p>
          </table:table-cell>
          <table:table-cell table:style-name="ce11" office:value-type="string" calcext:value-type="string">
            <text:p>ST ORADOUX DE CHIROUZE</text:p>
          </table:table-cell>
          <table:table-cell table:style-name="ce16" office:value-type="string" calcext:value-type="string">
            <text:p>Acquisition et remise aux normes du restaurant "Le Fil de l'eau"</text:p>
          </table:table-cell>
          <table:table-cell table:style-name="ce21" office:value-type="currency" office:currency="EUR" office:value="248415.36" calcext:value-type="currency">
            <text:p><text:s/>248 415,36 € </text:p>
          </table:table-cell>
          <table:table-cell table:style-name="ce27" table:formula="of:=[.F36]/[.D36]" office:value-type="percentage" office:value="0.646699141309137" calcext:value-type="percentage">
            <text:p>64,67 %</text:p>
          </table:table-cell>
          <table:table-cell table:style-name="ce31" office:value-type="float" office:value="160650" calcext:value-type="float">
            <text:p>160 650,00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C2RTE - action 5</text:p>
          </table:table-cell>
          <table:table-cell table:style-name="ce11" office:value-type="string" calcext:value-type="string">
            <text:p>ST SULPICE LES CHAMPS</text:p>
          </table:table-cell>
          <table:table-cell table:style-name="ce16" office:value-type="string" calcext:value-type="string">
            <text:p>Réhabilitation et rénovation énergétique des logements de la gendarmerie</text:p>
          </table:table-cell>
          <table:table-cell table:style-name="ce21" office:value-type="currency" office:currency="EUR" office:value="8430" calcext:value-type="currency">
            <text:p><text:s/>8 430,00 € </text:p>
          </table:table-cell>
          <table:table-cell table:style-name="ce27" table:formula="of:=[.F37]/[.D37]" office:value-type="percentage" office:value="2.95620996441281" calcext:value-type="percentage">
            <text:p>295,62 %</text:p>
          </table:table-cell>
          <table:table-cell table:style-name="ce31" office:value-type="float" office:value="24920.85" calcext:value-type="float">
            <text:p>24 920,85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/>
          <table:table-cell table:style-name="ce11" office:value-type="string" calcext:value-type="string">
            <text:p>VALLIERE</text:p>
          </table:table-cell>
          <table:table-cell table:style-name="ce16" office:value-type="string" calcext:value-type="string">
            <text:p>Réhabilitation d'un local commercial</text:p>
          </table:table-cell>
          <table:table-cell table:style-name="ce21" office:value-type="currency" office:currency="EUR" office:value="17365.25" calcext:value-type="currency">
            <text:p><text:s/>17 365,25 € </text:p>
          </table:table-cell>
          <table:table-cell table:style-name="ce27" table:formula="of:=[.F38]/[.D38]" office:value-type="percentage" office:value="1.01164509580916" calcext:value-type="percentage">
            <text:p>101,16 %</text:p>
          </table:table-cell>
          <table:table-cell table:style-name="ce31" office:value-type="float" office:value="17567.47" calcext:value-type="float">
            <text:p>17 567,47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C2RTE - P3</text:p>
          </table:table-cell>
          <table:table-cell table:style-name="ce11" office:value-type="string" calcext:value-type="string">
            <text:p>VILLENEUVE (LA)</text:p>
          </table:table-cell>
          <table:table-cell table:style-name="ce16" office:value-type="string" calcext:value-type="string">
            <text:p>Déplacement de la mairie - Mise aux normes accessibilité et rénovation énergétique</text:p>
          </table:table-cell>
          <table:table-cell table:style-name="ce21" office:value-type="currency" office:currency="EUR" office:value="61617.84" calcext:value-type="currency">
            <text:p><text:s/>61 617,84 € </text:p>
          </table:table-cell>
          <table:table-cell table:style-name="ce27" table:formula="of:=[.F39]/[.D39]" office:value-type="percentage" office:value="0.249641499929241" calcext:value-type="percentage">
            <text:p>24,96 %</text:p>
          </table:table-cell>
          <table:table-cell table:style-name="ce31" office:value-type="float" office:value="15382.37" calcext:value-type="float">
            <text:p>15 382,37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7"/>
          <table:table-cell table:style-name="ce12" office:value-type="string" calcext:value-type="string" table:number-columns-spanned="2" table:number-rows-spanned="1">
            <text:p>Total : DSIL "droit commun" 2022</text:p>
          </table:table-cell>
          <table:covered-table-cell table:style-name="ce12"/>
          <table:table-cell table:style-name="ce22" table:formula="of:=SUBTOTAL(9;[.D27:.D39])" office:value-type="float" office:value="2222378.24" calcext:value-type="float">
            <text:p><text:s/>2 222 378,24 <text:s text:c="3"/></text:p>
          </table:table-cell>
          <table:table-cell table:style-name="ce28"/>
          <table:table-cell table:style-name="ce22" table:formula="of:=SUBTOTAL(9;[.F3:.F39])" office:value-type="float" office:value="2584805" calcext:value-type="float">
            <text:p><text:s/>2 584 805,00 <text:s text:c="3"/></text:p>
          </table:table-cell>
          <table:table-cell table:style-name="ce36" office:value-type="float" office:value="2584805" calcext:value-type="float">
            <text:p><text:s/>2 584 805,00 <text:s text:c="3"/></text:p>
          </table:table-cell>
          <table:table-cell table:style-name="ce41" table:formula="of:=[.F40]/[.G40]" office:value-type="percentage" office:value="1" calcext:value-type="percentage">
            <text:p>100,00 %</text:p>
          </table:table-cell>
          <table:table-cell table:style-name="ce7" table:number-columns-repeated="1016"/>
        </table:table-row>
        <table:table-row table:style-name="ro7">
          <table:table-cell table:style-name="ce1"/>
          <table:table-cell table:style-name="ce13" office:value-type="string" calcext:value-type="string">
            <text:p>Bénéficiaire</text:p>
          </table:table-cell>
          <table:table-cell table:style-name="ce17" office:value-type="string" calcext:value-type="string">
            <text:p>Nature de l'opération</text:p>
          </table:table-cell>
          <table:table-cell table:style-name="ce23" office:value-type="string" calcext:value-type="string">
            <text:p>dépense subventionnable</text:p>
          </table:table-cell>
          <table:table-cell table:style-name="ce29" office:value-type="string" calcext:value-type="string">
            <text:p>taux</text:p>
          </table:table-cell>
          <table:table-cell table:style-name="ce32" office:value-type="string" calcext:value-type="string">
            <text:p>Montant Subvention </text:p>
          </table:table-cell>
          <table:table-cell table:style-name="ce37" table:number-columns-repeated="2"/>
          <table:table-cell table:style-name="ce1" table:number-columns-repeated="1016"/>
        </table:table-row>
        <table:table-row table:style-name="ro8">
          <table:table-cell/>
          <table:table-cell table:style-name="ce11" office:value-type="string" calcext:value-type="string">
            <text:p>CONSEIL DEPARTEMENTAL CREUSE</text:p>
          </table:table-cell>
          <table:table-cell table:style-name="ce18" office:value-type="string" calcext:value-type="string">
            <text:p>Collège de Crocq - Renforcement de la structure</text:p>
          </table:table-cell>
          <table:table-cell table:style-name="ce24" office:value-type="float" office:value="2310000" calcext:value-type="float">
            <text:p>2 310 000,00</text:p>
          </table:table-cell>
          <table:table-cell table:style-name="ce27" table:formula="of:=[.F42]/[.D42]" office:value-type="percentage" office:value="0.8" calcext:value-type="percentage">
            <text:p>80,00 %</text:p>
          </table:table-cell>
          <table:table-cell table:style-name="ce24" office:value-type="float" office:value="1848000" calcext:value-type="float">
            <text:p>1 848 000,00</text:p>
          </table:table-cell>
          <table:table-cell table:style-name="ce34" table:number-columns-repeated="2"/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>
            <text:p>CONSEIL DEPARTEMENTAL CREUSE</text:p>
          </table:table-cell>
          <table:table-cell table:style-name="ce18" office:value-type="string" calcext:value-type="string">
            <text:p>Collège d'Auzances - Aménagement de la cour</text:p>
          </table:table-cell>
          <table:table-cell table:style-name="ce24" office:value-type="float" office:value="721266" calcext:value-type="float">
            <text:p>721 266,00</text:p>
          </table:table-cell>
          <table:table-cell table:style-name="ce27" table:formula="of:=[.F43]/[.D43]" office:value-type="percentage" office:value="0.8" calcext:value-type="percentage">
            <text:p>80,00 %</text:p>
          </table:table-cell>
          <table:table-cell table:style-name="ce24" office:value-type="float" office:value="577012.8" calcext:value-type="float">
            <text:p>577 012,80</text:p>
          </table:table-cell>
          <table:table-cell table:style-name="ce34" table:number-columns-repeated="2"/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>
            <text:p>CONSEIL DEPARTEMENTAL CREUSE</text:p>
          </table:table-cell>
          <table:table-cell table:style-name="ce18" office:value-type="string" calcext:value-type="string">
            <text:p>Collège de Chatelus Malvaleix - Création d'une chaufferie Biomasse</text:p>
          </table:table-cell>
          <table:table-cell table:style-name="ce24" office:value-type="float" office:value="284602.5" calcext:value-type="float">
            <text:p>284 602,50</text:p>
          </table:table-cell>
          <table:table-cell table:style-name="ce27" table:formula="of:=[.F44]/[.D44]" office:value-type="percentage" office:value="0.630626927029805" calcext:value-type="percentage">
            <text:p>63,06 %</text:p>
          </table:table-cell>
          <table:table-cell table:style-name="ce24" office:value-type="float" office:value="179478" calcext:value-type="float">
            <text:p>179 478,00</text:p>
          </table:table-cell>
          <table:table-cell table:style-name="ce34" table:number-columns-repeated="2"/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>
            <text:p>CONSEIL DEPARTEMENTAL CREUSE</text:p>
          </table:table-cell>
          <table:table-cell table:style-name="ce18" office:value-type="string" calcext:value-type="string">
            <text:p>Collège de Chénérailles - Création d'une chaufferie Biomasse</text:p>
          </table:table-cell>
          <table:table-cell table:style-name="ce24" office:value-type="float" office:value="254976.75" calcext:value-type="float">
            <text:p>254 976,75</text:p>
          </table:table-cell>
          <table:table-cell table:style-name="ce27" table:formula="of:=[.F45]/[.D45]" office:value-type="percentage" office:value="0.541120710025522" calcext:value-type="percentage">
            <text:p>54,11 %</text:p>
          </table:table-cell>
          <table:table-cell table:style-name="ce24" office:value-type="float" office:value="137973.2" calcext:value-type="float">
            <text:p>137 973,20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 DSID 2022 "Part projets" :</text:p>
          </table:table-cell>
          <table:covered-table-cell table:style-name="ce14"/>
          <table:table-cell table:style-name="ce25" table:number-columns-repeated="2"/>
          <table:table-cell table:style-name="ce25" table:formula="of:=SUM([.F42:.F45])" office:value-type="float" office:value="2742464" calcext:value-type="float">
            <text:p><text:s/>2 742 464,00 <text:s text:c="3"/></text:p>
          </table:table-cell>
          <table:table-cell table:style-name="ce38" office:value-type="float" office:value="2742464" calcext:value-type="float">
            <text:p><text:s/>2 742 464,00 <text:s text:c="3"/></text:p>
          </table:table-cell>
          <table:table-cell table:style-name="ce42" table:formula="of:=[.F46]/[.G46]" office:value-type="percentage" office:value="1" calcext:value-type="percentage">
            <text:p>100 %</text:p>
          </table:table-cell>
          <table:table-cell table:style-name="ce7" table:number-columns-repeated="101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au 31 12 2022'.$A$1" table:cell-range-address="$'au 31 12 2022'.$2:.$2" table:range-usable-as="repeat-column repeat-row"/>
        </table:named-expressions>
      </table:table>
      <table:named-expressions/>
      <table:database-ranges>
        <table:database-range table:name="__Anonymous_Sheet_DB__0" table:target-range-address="'au 31 12 2022'.B2:'au 31 12 2022'.F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38">
      <number:number number:decimal-places="0" number:min-decimal-places="0" number:min-integer-digits="1"/>
      <number:text> %</number:text>
    </number:percentag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percentage-style style:name="N140">
      <number:number number:decimal-places="2" number:min-decimal-places="2" number:min-integer-digits="1"/>
      <number:text> %</number:text>
    </number:percentage-style>
    <number:currency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15:03:22.102000000</meta:creation-date>
    <dc:date>2024-01-24T15:04:52.702000000</dc:date>
    <meta:editing-duration>PT1M30S</meta:editing-duration>
    <meta:editing-cycles>1</meta:editing-cycles>
    <meta:document-statistic meta:table-count="1" meta:cell-count="261" meta:object-count="0"/>
    <meta:generator>LibreOffice/7.5.7.1.M1$Windows_X86_64 LibreOffice_project/9d4bf91ba30c991aaed3b97dd4173f7705c6b5ae</meta:generator>
  </office:meta>
</office:document-meta>
</file>